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82008" officeooo:paragraph-rsid="00082008"/>
    </style:style>
    <style:style style:name="P2" style:family="paragraph" style:parent-style-name="Standard">
      <style:paragraph-properties fo:text-align="justify" style:justify-single-word="false"/>
      <style:text-properties officeooo:rsid="0009d18a" officeooo:paragraph-rsid="0009d18a"/>
    </style:style>
    <style:style style:name="P3" style:family="paragraph" style:parent-style-name="Standard">
      <style:paragraph-properties fo:text-align="justify" style:justify-single-word="false"/>
      <style:text-properties officeooo:rsid="000b3274" officeooo:paragraph-rsid="000b3274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officeooo:rsid="00082008" officeooo:paragraph-rsid="00082008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fo:font-weight="bold" officeooo:rsid="00082008" officeooo:paragraph-rsid="00082008" style:font-style-asian="normal" style:font-weight-asian="bold" style:font-style-complex="normal" style:font-weight-complex="bold"/>
    </style:style>
    <style:style style:name="T1" style:family="text">
      <style:text-properties officeooo:rsid="000b3274"/>
    </style:style>
    <style:style style:name="T2" style:family="text">
      <style:text-properties officeooo:rsid="000c3d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TEL DORIS – GRILL BAR</text:p>
      <text:p text:style-name="P4"/>
      <text:p text:style-name="P5"/>
      <text:p text:style-name="P1"><text:tab/>W związku z wejściem w życie dnia 25 maja 2018 roku rozporządzenia Parlamentu Europejskiego i Rady (UE) nr 2016/679 z dnia 27 kwietnia 2016 roku w sprawie ochrony osób fizycznych w związku z przetwarzaniem danych osobowych i swobodnego przepływu takich danych oraz uchylenia dyrektywy 95/46/WE ( ogólne rozporządzenie o ochronie danych ) - zwanego potocznie i powszechnie RODO, Hotel Doris – Grill Bar z siedzibą 64-600 Oborniki przy ulicy 11 listopada 10a informuje Państwa o przyjętej polityce ochrony danych osobowych.</text:p>
      <text:p text:style-name="P1"/>
      <text:p text:style-name="P1"><text:line-break/><text:tab/>Zawierając umowę z Hotel Doris – Grill Bar o wykonanie usług i dostawę towarów, przekazują Państwo dane osobowe, które hotel – bar następnie przetwarza. Hotel Doris- Grill Bar jest zatem administratorem Państwa danych osobowych.</text:p>
      <text:p text:style-name="P1"/>
      <text:p text:style-name="P1">1. Zakres i cel przetwarzania</text:p>
      <text:p text:style-name="P1"/>
      <text:p text:style-name="P1">Przetwarzanie danych osobowych przez Hotel Doris – Grill Bar ogranicza się wyłącznie do niezbędnych działań zmierzających do realizacji obowiązków i uprawnień wynikających w właściwych przepisów:</text:p>
      <text:p text:style-name="P1">1) realizowanie usług i dostawy towarów – w tym:</text:p>
      <text:p text:style-name="P1">- zawieranie i realizacja umowy ( w tym wystawianie faktur),</text:p>
      <text:p text:style-name="P1">- dokonywanie inkasa za realizację usługi i dostawy towarów,</text:p>
      <text:p text:style-name="P1">- dochodzenia roszczeń z tytułu korzystania z usług lub przyjęcia dostawy,</text:p>
      <text:p text:style-name="P1">- <text:span text:style-name="T2">korzystanie z monitoringu w wewnątrz lokalu i na zewnątrz lokalu dla zachowania bezpieczeństwa, </text:span></text:p>
      <text:p text:style-name="P1">- sporządzania raportów, zestawień i statystyk na potrzeby własne oraz instytucji kontrolujących.</text:p>
      <text:p text:style-name="P1"/>
      <text:p text:style-name="P2">2. Zakres zbierania danych</text:p>
      <text:p text:style-name="P2"/>
      <text:p text:style-name="P2">Zakres zbierania danych jest ograniczony i uzasadniony realizowanymi przez Hotel Doris – Grill Bar celami wskazanymi powyżej oraz zapisami stosownych przepisów prawa. Podanie danych jest obowiązkiem, który znajduje oparcie w przepisach prawa oraz umowie i bez ich podania zawarcie umowy nie jest możliwe.</text:p>
      <text:p text:style-name="P2"/>
      <text:p text:style-name="P2">3. Przekazywanie Państwa danych innym podmiotom</text:p>
      <text:p text:style-name="P2"/>
      <text:p text:style-name="P2">Znajdujące się w naszym posiadaniu dane osobowe <text:s/>mogą być przekazywane tylko i wyłącznie następującym podmiotom:</text:p>
      <text:p text:style-name="P2">- organy ścigania, organy sprawiedliwości oraz dostawcy usług prawnych <text:s/>i windykacyjnych</text:p>
      <text:p text:style-name="P2">( w celu ochrony i zabezpieczenia mienia, dochodzenia roszczeń w przypadku nie wywiązania się z niniejszej umowy )</text:p>
      <text:p text:style-name="P2">- organy administracji państwowej</text:p>
      <text:p text:style-name="P2">- podmioty, którym powierzamy wykonanie zadań informatycznych i księgowo-podatkowych.</text:p>
      <text:p text:style-name="P2"/>
      <text:p text:style-name="P2">4. Okres przechowywania</text:p>
      <text:p text:style-name="P2"/>
      <text:p text:style-name="P2">Okres przechowywania danych osobowych przez Hotel Doris – Grill Bar będzie nie dłuższy niż jest to niezbędne dla celów, <text:span text:style-name="T1">dla</text:span> których są przetwarzane <text:span text:style-name="T1">oraz wynikających z przepisów prawa podatkowego.</text:span></text:p>
      <text:p text:style-name="P2"/>
      <text:p text:style-name="P3">5. Uprawnienia przysługujące Państwu odnośnie Państwa danych osobowych</text:p>
      <text:p text:style-name="P3"><text:soft-page-break/></text:p>
      <text:p text:style-name="P3">W związku z przetwarzaniem przez Hotel Doris – Grill Bar danych osobowych przysługują Państwu następujące uprawnienia:</text:p>
      <text:p text:style-name="P3">- prawo żądania od administratora <text:s/>informacji określonych w art. 12,13,14 RODO</text:p>
      <text:p text:style-name="P3">- potwierdzenia czy przetwarzane przez Państwa dane i prawa dostępu do danych osobowych i informacji <text:s/>art. 15 RODO</text:p>
      <text:p text:style-name="P3">- sprostowania danych osobowych art. 16 RODO</text:p>
      <text:p text:style-name="P3">- usunięcia danych osobowych lub ograniczenia jego przetwarzania art. 17, 18 RODO</text:p>
      <text:p text:style-name="P3">- prawo do wniesienia sprzeciwu wobec przetwarzania art. 21 RODO</text:p>
      <text:p text:style-name="P3">- prawo do cofnięcia zgody w dowolnym momencie o ile w danym przypadku odbywa się przetwarzanie na podstawie zgody</text:p>
      <text:p text:style-name="P3"/>
      <text:p text:style-name="P3">Możliwość skorzystania z określonych uprawnień uzależniona jest od spełnienia w danym przypadku przesłanek określonych przepisami prawa.</text:p>
      <text:p text:style-name="P3"/>
      <text:p text:style-name="P3">Żądanie skorzystania z określonych uprawnień należy zgłaszać bezpośrednio do Hotelu Doris – Grill Bar osobiście lub w sposób korespondencyjny czy e-mailowy. </text:p>
      <text:p text:style-name="P3"/>
      <text:p text:style-name="P3">6. Skarga do organu nadzorczego</text:p>
      <text:p text:style-name="P3"/>
      <text:p text:style-name="P3">Niezależnie od wyżej wymienionych uprawnień przysługuje Państwu prawo do wniesienia skargi do organu nadzorczego powołanego zgodnie z art. 51 RODO</text:p>
      <text:p text:style-name="P3"/>
      <text:p text:style-name="P3">Dane adresowe administratora danych</text:p>
      <text:p text:style-name="P3">Hotel Doris – Grill Bar</text:p>
      <text:p text:style-name="P3">Barbara Cichacka</text:p>
      <text:p text:style-name="P3">11 listopada 10a</text:p>
      <text:p text:style-name="P3">64-600 Oborniki </text:p>
      <text:p text:style-name="P3">tel. 612960966</text:p>
      <text:p text:style-name="P3">e-mail: hoteldoris@op.pl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0:46:14.157000000</meta:creation-date>
    <dc:date>2018-06-14T11:24:30.434000000</dc:date>
    <meta:editing-duration>PT2M14S</meta:editing-duration>
    <meta:editing-cycles>1</meta:editing-cycles>
    <meta:document-statistic meta:table-count="0" meta:image-count="0" meta:object-count="0" meta:page-count="2" meta:paragraph-count="41" meta:word-count="528" meta:character-count="3762" meta:non-whitespace-character-count="3252"/>
    <meta:generator>LibreOffice/5.4.2.2$Windows_X86_64 LibreOffice_project/22b09f6418e8c2d508a9eaf86b2399209b0990f4</meta:generator>
  </office:meta>
</office:document-meta>
</file>